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300000025F55A7C88CDE462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244cm" fo:margin-left="0.018cm" fo:margin-top="0cm" fo:margin-bottom="0cm" table:align="left" style:writing-mode="lr-tb"/>
    </style:style>
    <style:style style:name="Taula1.A" style:family="table-column">
      <style:table-column-properties style:column-width="16.244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/>
    </style:style>
    <style:style style:name="P2" style:family="paragraph" style:parent-style-name="List_20_Paragraph"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style:font-name="Noto Sans" fo:font-size="12pt" fo:language="ca" fo:country="ES" style:font-size-asian="12pt" style:language-asian="en" style:country-asian="GB" style:font-name-complex="Calibri1" style:font-size-complex="12pt" style:font-weight-complex="bold"/>
    </style:style>
    <style:style style:name="P3" style:family="paragraph" style:parent-style-name="List_20_Paragraph"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style:font-name="Noto Sans" fo:font-size="12pt" fo:language="ca" fo:country="ES" style:font-size-asian="12pt" style:language-asian="en" style:country-asian="GB" style:font-size-complex="12pt"/>
    </style:style>
    <style:style style:name="P4" style:family="paragraph" style:parent-style-name="Standard_20__28_user_29_">
      <style:paragraph-properties fo:margin-top="0cm" fo:margin-bottom="0cm" style:contextual-spacing="false" fo:line-height="100%" fo:orphans="0" fo:widows="0"/>
    </style:style>
    <style:style style:name="P5" style:family="paragraph" style:parent-style-name="Standard_20__28_user_29_">
      <style:paragraph-properties fo:margin-top="0cm" fo:margin-bottom="0.212cm" style:contextual-spacing="false" fo:line-height="100%" fo:orphans="0" fo:widows="0"/>
    </style:style>
    <style:style style:name="P6" style:family="paragraph" style:parent-style-name="Standard_20__28_user_29_">
      <style:paragraph-properties fo:margin-top="0cm" fo:margin-bottom="0.212cm" style:contextual-spacing="false" fo:line-height="100%" fo:text-align="justify" style:justify-single-word="false" fo:orphans="0" fo:widows="0"/>
    </style:style>
    <style:style style:name="P7" style:family="paragraph" style:parent-style-name="Standard_20__28_user_29_">
      <style:paragraph-properties fo:margin-top="0cm" fo:margin-bottom="0cm" style:contextual-spacing="false" fo:orphans="0" fo:widows="0"/>
    </style:style>
    <style:style style:name="P8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Noto Sans" fo:font-size="12pt" fo:language="ca" fo:country="ES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top="0cm" fo:margin-bottom="0.212cm" style:contextual-spacing="false" fo:line-height="100%" fo:text-align="justify" style:justify-single-word="false" fo:orphans="0" fo:widows="0"/>
      <style:text-properties style:font-name="Noto Sans" fo:font-size="12pt" fo:language="ca" fo:country="ES" fo:font-weight="bold" style:font-size-asian="12pt" style:language-asian="en" style:country-asian="GB" style:font-weight-asian="bold" style:font-size-complex="12pt" style:font-weight-complex="bold"/>
    </style:style>
    <style:style style:name="P10" style:family="paragraph" style:parent-style-name="Standard_20__28_user_29_">
      <style:paragraph-properties fo:margin-top="0cm" fo:margin-bottom="0.212cm" style:contextual-spacing="false" fo:line-height="100%" fo:orphans="0" fo:widows="0"/>
      <style:text-properties style:font-name="Noto Sans" fo:font-size="12pt" fo:language="ca" fo:country="ES" fo:font-weight="bold" style:font-size-asian="12pt" style:language-asian="en" style:country-asian="GB" style:font-weight-asian="bold" style:font-name-complex="Calibri1" style:font-size-complex="12pt"/>
    </style:style>
    <style:style style:name="P11" style:family="paragraph" style:parent-style-name="Standard_20__28_user_29_">
      <style:paragraph-properties fo:margin-top="0cm" fo:margin-bottom="0.212cm" style:contextual-spacing="false" fo:line-height="100%" fo:orphans="0" fo:widows="0"/>
      <style:text-properties style:font-name="Noto Sans" fo:font-size="12pt" fo:language="ca" fo:country="ES" style:font-size-asian="12pt" style:font-name-complex="Calibri1" style:font-size-complex="12pt" style:font-weight-complex="bold"/>
    </style:style>
    <style:style style:name="P12" style:family="paragraph" style:parent-style-name="Standard_20__28_user_29_">
      <style:text-properties style:font-name="Noto Sans" fo:language="ca" fo:country="ES"/>
    </style:style>
    <style:style style:name="T1" style:family="text">
      <style:text-properties style:font-name="Noto Sans" fo:font-size="16pt" fo:language="ca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style:font-name="Noto Sans" fo:font-size="12pt" fo:language="ca" fo:country="ES" fo:font-weight="bold" style:font-size-asian="12pt" style:font-weight-asian="bold" style:font-size-complex="12pt" style:font-weight-complex="bold"/>
    </style:style>
    <style:style style:name="T3" style:family="text">
      <style:text-properties style:font-name="Noto Sans" fo:font-size="12pt" fo:language="ca" fo:country="ES" fo:font-weight="bold" style:font-size-asian="12pt" style:language-asian="en" style:country-asian="GB" style:font-weight-asian="bold" style:font-size-complex="12pt" style:font-weight-complex="bold"/>
    </style:style>
    <style:style style:name="T4" style:family="text">
      <style:text-properties style:font-name="Noto Sans" fo:font-size="12pt" fo:language="ca" fo:country="ES" fo:font-weight="bold" style:font-size-asian="12pt" style:language-asian="en" style:country-asian="GB" style:font-weight-asian="bold" style:font-name-complex="Calibri1" style:font-size-complex="12pt"/>
    </style:style>
    <style:style style:name="T5" style:family="text">
      <style:text-properties style:font-name="Noto Sans" fo:font-size="12pt" fo:language="ca" fo:country="ES" style:font-size-asian="12pt" style:language-asian="en" style:country-asian="GB" style:font-size-complex="12pt"/>
    </style:style>
    <style:style style:name="T6" style:family="text">
      <style:text-properties style:font-name="Noto Sans" fo:font-size="12pt" fo:language="ca" fo:country="ES" style:font-size-asian="12pt" style:language-asian="en" style:country-asian="GB" style:font-name-complex="Calibri1" style:font-size-complex="12pt"/>
    </style:style>
    <style:style style:name="T7" style:family="text">
      <style:text-properties style:font-name="Noto Sans" fo:font-size="12pt" fo:language="ca" fo:country="ES" style:font-size-asian="12pt" style:language-asian="en" style:country-asian="GB" style:font-name-complex="Calibri1" style:font-size-complex="12pt" style:font-weight-complex="bold"/>
    </style:style>
    <style:style style:name="T8" style:family="text">
      <style:text-properties style:font-name="Noto Sans" fo:language="ca" fo:country="ES"/>
    </style:style>
    <style:style style:name="T9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Pla de gestió de dades per a doctorands </text:span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4"><text:span text:style-name="T2">Nom i cognoms del doctorand:</text:span><text:span text:style-name="T8"><text:line-break/></text:span><text:span text:style-name="T2">Programa de doctorat:</text:span></text:p>
            <text:p text:style-name="P4"><text:span text:style-name="T8"><text:line-break/></text:span><text:span text:style-name="T2">Títol de la tesi doctoral:</text:span></text:p>
            <text:p text:style-name="P7"><text:span text:style-name="T2">Tutoria:</text:span></text:p>
            <text:p text:style-name="P4"><text:span text:style-name="T2">Direcció:</text:span></text:p>
            <text:p text:style-name="P8"/>
            <text:p text:style-name="P4"><text:span text:style-name="T2">Tesi vinculada a un projecte d’investigació?</text:span></text:p>
            <text:p text:style-name="P4"><text:span text:style-name="T2">En cas afirmatiu, codi Projecte</text:span></text:p>
            <text:p text:style-name="P11"/>
          </table:table-cell>
        </table:table-row>
        <table:table-row table:style-name="Taula1.1">
          <table:table-cell table:style-name="Taula1.A1" office:value-type="string">
            <text:p text:style-name="P6"><text:span text:style-name="T3">Tipus de dades amb les quals es treballarà i mètodes utilitzats per a la recollida, elaboració o reutilització</text:span></text:p>
            <text:p text:style-name="P9"/>
            <text:p text:style-name="P6"><text:span text:style-name="T5">Indicar si es treballarà amb dades personals i si s’ha informat a l’oficina de protecció de dades, a més si ja s’ha posat en contacte amb la comissió de bioètica</text:span></text:p>
            <text:p text:style-name="P6"><text:span text:style-name="T5">Indicar si les dades seran pròpies, del grup de recerca o s’utilitzaran dades externes. En aquest darrer cas verificar les condicions d’ús.</text:span></text:p>
            <text:p text:style-name="P6"><text:span text:style-name="T5">Indicar la tipologia de dades i el format que s’utilitzarà</text:span></text:p>
            <text:p text:style-name="P6"><text:span text:style-name="T5">Indicar qualsevol restricció existent en relació l’obtenció, la gestió i la difusió de les dades</text:span></text:p>
          </table:table-cell>
        </table:table-row>
        <table:table-row table:style-name="Taula1.1">
          <table:table-cell table:style-name="Taula1.A1" office:value-type="string">
            <text:p text:style-name="P6"><text:bookmark-start text:name="_GoBack"/><text:span text:style-name="T3">On i com s'emmagatzemaran les dades durant el procés de recerca de la tesi doctoral</text:span></text:p>
            <text:p text:style-name="P1"><text:span text:style-name="T7">Indicar quins dispositius es faran servir per allotjar les dades mentre es desenvolupi la tasca investigadora i qui hi tindrà accés</text:span></text:p>
            <text:p text:style-name="P2"/>
            <text:p text:style-name="P1"><text:span text:style-name="T7">En el cas de treballar </text:span><text:span text:style-name="T5">amb dades personals o confidencials indicar quins protocols de seguretat heu establert i si teniu previst aplicar algun procés de pseudoanonimització</text:span></text:p>
            <text:p text:style-name="P3"/>
            <text:p text:style-name="P1"><text:span text:style-name="T5">En el cas d’obtenir dades per interaccionar amb persones, indicar si treballareu amb dades anònimes</text:span></text:p>
            <text:p text:style-name="P1"><text:span text:style-name="T5">Indicar quins protocols heu establert per evitar pèrdues o desperfectes de les </text:span><text:soft-page-break/><text:span text:style-name="T5">dades</text:span></text:p>
            <text:p text:style-name="P3"><text:bookmark-end text:name="_GoBack"/></text:p>
          </table:table-cell>
        </table:table-row>
        <table:table-row table:style-name="Taula1.1">
          <table:table-cell table:style-name="Taula1.A1" office:value-type="string">
            <text:p text:style-name="P5"><text:span text:style-name="T4">Disponibilitat i emmagatzematge de dades a llarg termini</text:span></text:p>
            <text:p text:style-name="P10"/>
            <text:p text:style-name="P5"><text:span text:style-name="T6">Indicar on està previst desar les dades u</text:span><text:span text:style-name="T7">n cop finalitzada la tesi doctoral</text:span></text:p>
            <text:p text:style-name="P5"><text:span text:style-name="T7">Indicar quines dades i quan es faran públiques així com els criteris que es faran servir per preservar i eliminar dades</text:span></text:p>
            <text:p text:style-name="P5"><text:span text:style-name="T7">Indicar el repositori on està previst publicar les dades<text:line-break/></text:span></text:p>
          </table:table-cell>
        </table:table-row>
      </table:table>
      <text:p text:style-name="P12"/>
      <text:p text:style-name="Standard_20__28_user_29_"><text:span text:style-name="T8">En qualsevol revisió cal fer les modificacions necessàries al pla i consignar al final un resum dels canvis realitzats, la versió del pla i la data de modificació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pçaler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eu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Capçalera_20_Car" style:display-name="Capçalera Car" style:family="text" style:parent-style-name="Default_20_Paragraph_20_Font"/>
    <style:style style:name="Peu_20_Car" style:display-name="Peu Car" style:family="text" style:parent-style-name="Default_20_Paragraph_20_Fon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3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9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1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3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5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7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89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07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25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1.24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Imatge1" text:anchor-type="char" svg:x="0.672cm" svg:y="0cm" svg:width="7.4cm" svg:height="0.94cm" draw:z-index="1"><draw:image xlink:href="Pictures/100000010000012300000025F55A7C88CDE462DE.png" xlink:type="simple" xlink:show="embed" xlink:actuate="onLoad" draw:mime-type="image/png"/></draw:frame><text:s text:c="2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uard Mata i Noguera</meta:initial-creator>
    <meta:editing-cycles>4</meta:editing-cycles>
    <meta:creation-date>2024-01-29T08:54:00</meta:creation-date>
    <dc:date>2024-12-11T13:19:39.872000000</dc:date>
    <meta:editing-duration>PT1M18S</meta:editing-duration>
    <meta:generator>LibreOffice/7.4.5.1$Windows_X86_64 LibreOffice_project/9c0871452b3918c1019dde9bfac75448afc4b57f</meta:generator>
    <meta:document-statistic meta:table-count="1" meta:image-count="1" meta:object-count="0" meta:page-count="2" meta:paragraph-count="23" meta:word-count="298" meta:character-count="1813" meta:non-whitespace-character-count="1532"/>
    <meta:user-defined meta:name="AppVersion">16.0000</meta:user-defined>
    <meta:user-defined meta:name="Company">Universitat de Barcelona</meta:user-defined>
    <meta:user-defined meta:name="ContentTypeId">0x0101001D547CCD9A4ABF428968A8C8BD0C750F</meta:user-defined>
    <meta:template xlink:type="simple" xlink:actuate="onRequest" xlink:title="Normal.dotm" xlink:href=""/>
  </office:meta>
</office:document-meta>
</file>