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Wingdings" svg:font-family="Wingdings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1.5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Wingding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8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APPENDIX B</text:span></text:p>
            <text:p><text:span text:style-name="T1">Licensed Content</text:span></text:p>
          </table:table-cell>
          <table:covered-table-cell table:number-columns-repeated="5" table:style-name="ce4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Title</text:span></text:p>
          </table:table-cell>
          <table:table-cell table:style-name="ce2" office:value-type="string" calcext:value-type="string">
            <text:p><text:span text:style-name="T1">Coverage</text:span></text:p>
          </table:table-cell>
          <table:table-cell table:style-name="ce5" office:value-type="string" calcext:value-type="string">
            <text:p><text:span text:style-name="T1">Read</text:span></text:p>
          </table:table-cell>
          <table:table-cell table:style-name="ce5" office:value-type="string" calcext:value-type="string">
            <text:p><text:span text:style-name="T1">Publish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AIP Conference Proceeding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American Journal of Physic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Applied Physics Letter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Applied Physics Review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AVS Quantum Science</text:span></text:p>
          </table:table-cell>
          <table:table-cell table:style-name="ce3" office:value-type="string" calcext:value-type="string">
            <text:p><text:span text:style-name="T2">2019 –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Biointerphases</text:span></text:p>
          </table:table-cell>
          <table:table-cell table:style-name="ce3" office:value-type="string" calcext:value-type="string">
            <text:p><text:span text:style-name="T2">2006 –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Biomicrofluidics</text:span></text:p>
          </table:table-cell>
          <table:table-cell table:style-name="ce3" office:value-type="string" calcext:value-type="string">
            <text:p><text:span text:style-name="T2">2007 –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Biophysics Reviews</text:span></text:p>
          </table:table-cell>
          <table:table-cell table:style-name="ce3" office:value-type="string" calcext:value-type="string">
            <text:p><text:span text:style-name="T2">2020 –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Chao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Chemical Physics Reviews</text:span></text:p>
          </table:table-cell>
          <table:table-cell table:style-name="ce3" office:value-type="string" calcext:value-type="string">
            <text:p><text:span text:style-name="T2">2020 -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Chinese Journal of Chemical Physics</text:span></text:p>
          </table:table-cell>
          <table:table-cell table:style-name="ce3" office:value-type="string" calcext:value-type="string">
            <text:p><text:span text:style-name="T2">2006 –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Applied Physic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Laser Application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Mathematical Physic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2">Journal of Physical and Chemical Reference Data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9"/>
          <table:table-cell table:style-name="ce11" table:number-columns-spanned="2" table:number-rows-spanned="1"/>
          <table:covered-table-cell table:style-name="ce13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Renewable and Sustainable Energy</text:span></text:p>
          </table:table-cell>
          <table:table-cell table:style-name="ce3" office:value-type="string" calcext:value-type="string">
            <text:p><text:span text:style-name="T2">2009 –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Rheology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the Acoustical Society of America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the Physical Society of Japan</text:span></text:p>
          </table:table-cell>
          <table:table-cell table:style-name="ce3" office:value-type="string" calcext:value-type="string">
            <text:p><text:span text:style-name="T2">1946 -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Vacuum Science and Technology A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Journal of Vacuum Science and Technology B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LIA Conference Proceeding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6" table:number-columns-repeated="2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Low Temperature Physic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Physics of Fluid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Physics of Plasma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Physics Today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6"/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Review of Scientific Instrument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Surface Science Spectra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2">The Journal of Chemical Physics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pan text:style-name="T2">The Physics Teacher</text:span></text:p>
          </table:table-cell>
          <table:table-cell table:style-name="ce3" office:value-type="string" calcext:value-type="string">
            <text:p><text:span text:style-name="T2">1999 - Current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7" office:value-type="string" calcext:value-type="string">
            <text:p><text:span text:style-name="T3"></text:span></text:p>
          </table:table-cell>
          <table:table-cell table:style-name="ce10" table:number-columns-spanned="2" table:number-rows-spanned="1"/>
          <table:covered-table-cell table:style-name="ce12"/>
          <table:table-cell table:number-columns-repeated="16378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 Chesler</meta:initial-creator>
    <dc:creator>Ana Martínez Núñez</dc:creator>
    <meta:creation-date>2024-03-04T16:07:59</meta:creation-date>
    <dc:date>2024-11-06T11:41:03</dc:date>
    <meta:generator>LibreOffice/7.4.5.1$Windows_X86_64 LibreOffice_project/9c0871452b3918c1019dde9bfac75448afc4b57f</meta:generator>
    <meta:document-statistic meta:table-count="1" meta:cell-count="103" meta:object-count="0"/>
    <meta:user-defined meta:name="AppVersion">16.0300</meta:user-defined>
    <meta:user-defined meta:name="ContentTypeId">0x010100B04935CFA0823041ACFF8B00D954E169</meta:user-defined>
    <meta:user-defined meta:name="Created" meta:value-type="date">2023-04-26T00:00:00</meta:user-defined>
    <meta:user-defined meta:name="Creator">Acrobat PDFMaker 17 for Word</meta:user-defined>
    <meta:user-defined meta:name="DocID" meta:value-type="string">601505818.8</meta:user-defined>
    <meta:user-defined meta:name="LastSaved" meta:value-type="date">2024-03-04T00:00:00</meta:user-defined>
    <meta:user-defined meta:name="MediaServiceImageTags" meta:value-type="string"/>
    <meta:user-defined meta:name="PDFVersion" meta:value-type="string">1.6</meta:user-defined>
    <meta:user-defined meta:name="Producer" meta:value-type="string">PDFKit.NET 23.1.102.40013 DMV9</meta:user-defined>
    <meta:user-defined meta:name="SourceModified" meta:value-type="string">D:20230426115432</meta:user-defined>
  </office:meta>
</office:document-meta>
</file>